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511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0.026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71472758520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arc éolien de haute voie loisy sur marne</text:p>
          </table:table-cell>
        </table:table-row>
        <table:table-row table:style-name="TableLine271472758520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Sat, 9 Apr 2022 19:02:08 +0200</text:p>
          </table:table-cell>
        </table:table-row>
        <table:table-row table:style-name="TableLine271472758520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armel.mortas (par Internet) &lt;armel.mortas@wanadoo.fr&gt;</text:p>
          </table:table-cell>
        </table:table-row>
        <table:table-row table:style-name="TableLine271472758520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armel.mortas &lt;armel.mortas@wanadoo.fr&gt;</text:p>
          </table:table-cell>
        </table:table-row>
        <table:table-row table:style-name="TableLine271472758520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P2"><text:line-break/><text:line-break/>Projet intéressant pour notre planète c est le moment de continuer vers une énergie verte qui nous amène à une indépendance énergétique dont nous avons besoin.Les retombées économiques ne sont pas négligeables pour les communes 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9:34:19.996000000</meta:creation-date>
    <meta:editing-duration>P0D</meta:editing-duration>
    <meta:editing-cycles>1</meta:editing-cycles>
    <meta:document-statistic meta:table-count="1" meta:image-count="0" meta:object-count="0" meta:page-count="1" meta:paragraph-count="12" meta:word-count="74" meta:character-count="512" meta:non-whitespace-character-count="440"/>
    <meta:generator>LibreOffice/7.1.3.2$Windows_X86_64 LibreOffice_project/47f78053abe362b9384784d31a6e56f8511eb1c1</meta:generator>
  </office:meta>
</office:document-meta>
</file>